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line-height="150%"/>
    </style:style>
    <style:style style:name="T5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/>
    </style:style>
    <style:style style:name="T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10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11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 fo:language="en" fo:country="GB"/>
    </style:style>
    <style:style style:name="T12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 fo:language="en" fo:country="GB"/>
    </style:style>
    <style:style style:name="T13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 fo:language="en" fo:country="GB"/>
    </style:style>
    <style:style style:name="T14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 fo:language="en" fo:country="GB"/>
    </style:style>
    <style:style style:name="P15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style:font-weight-complex="bold" fo:font-size="10pt" style:font-size-asian="10pt" style:font-size-complex="10pt" fo:language="en" fo:country="GB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/>
    </style:style>
    <style:style style:name="T1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23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24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25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Verdana" style:font-name-asian="Verdana-Bold" style:font-name-complex="Verdana-Bold" style:font-weight-complex="bold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/>
    </style:style>
    <style:style style:name="T3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39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4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text-autospace="none" fo:line-height="150%"/>
    </style:style>
    <style:style style:name="T46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/>
    </style:style>
    <style:style style:name="T4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style:text-autospace="none" fo:line-height="150%"/>
    </style:style>
    <style:style style:name="T5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54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55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56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57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60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61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6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64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65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68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69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70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71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72" style:parent-style-name="Standard" style:family="paragraph">
      <style:paragraph-properties style:text-autospace="none" fo:line-height="150%"/>
    </style:style>
    <style:style style:name="T73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74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7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size="10pt" style:font-size-asian="10pt" style:font-size-complex="10pt"/>
    </style:style>
    <style:style style:name="P77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 fo:line-height="150%"/>
    </style:style>
    <style:style style:name="T79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/>
    </style:style>
    <style:style style:name="T8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style:text-autospace="none" fo:line-height="150%"/>
    </style:style>
    <style:style style:name="T83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/>
    </style:style>
    <style:style style:name="T8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86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87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88" style:parent-style-name="Standard" style:family="paragraph">
      <style:paragraph-properties style:text-autospace="none" fo:line-height="150%"/>
    </style:style>
    <style:style style:name="T89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90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91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92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93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94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95" style:parent-style-name="Standard" style:family="paragraph">
      <style:paragraph-properties style:text-autospace="none" fo:line-height="150%"/>
    </style:style>
    <style:style style:name="T96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97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98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size="10pt" style:font-size-asian="10pt" style:font-size-complex="10pt" fo:language="en" fo:country="US"/>
    </style:style>
    <style:style style:name="P99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100" style:parent-style-name="Standard" style:family="paragraph">
      <style:paragraph-properties style:text-autospace="none" fo:line-height="150%"/>
    </style:style>
    <style:style style:name="T101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102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03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104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105" style:parent-style-name="Standard" style:family="paragraph">
      <style:paragraph-properties style:text-autospace="none" fo:line-height="150%"/>
    </style:style>
    <style:style style:name="T106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107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0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112" style:parent-style-name="Standard" style:family="paragraph">
      <style:paragraph-properties style:text-autospace="none" fo:line-height="150%"/>
    </style:style>
    <style:style style:name="T113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114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15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P116" style:parent-style-name="Standard" style:family="paragraph">
      <style:paragraph-properties style:text-autospace="none" fo:line-height="150%"/>
    </style:style>
    <style:style style:name="T117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1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style:text-autospace="none" fo:line-height="150%"/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Standard" style:family="paragraph">
      <style:paragraph-properties style:text-autospace="none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 fo:language="en" fo:country="US"/>
    </style:style>
    <style:style style:name="P121" style:parent-style-name="Standard" style:family="paragraph">
      <style:paragraph-properties style:text-autospace="none" fo:line-height="150%"/>
    </style:style>
    <style:style style:name="T122" style:parent-style-name="Absatz-Standardschriftart" style:family="text">
      <style:text-properties style:font-name="Verdana" style:font-name-asian="OpenSymbol" style:font-name-complex="OpenSymbol" fo:font-size="10pt" style:font-size-asian="10pt" style:font-size-complex="10pt" fo:language="en" fo:country="US"/>
    </style:style>
    <style:style style:name="T123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24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en" fo:country="GB"/>
    </style:style>
    <style:style style:name="P125" style:parent-style-name="Standard" style:family="paragraph">
      <style:paragraph-properties style:text-autospace="none" fo:line-height="150%"/>
    </style:style>
    <style:style style:name="T12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2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Selected Articles</text:p>
      <text:p text:style-name="P2"/>
      <text:p text:style-name="P3">2017</text:p>
      <text:p text:style-name="P4"><text:span text:style-name="T5">•<text:s/></text:span><text:span text:style-name="T6">"</text:span><text:span text:style-name="T7">Inferencing in law</text:span><text:span text:style-name="T8">"</text:span><text:span text:style-name="T9">. In: Giltrow and Stein (2017).</text:span><text:span text:style-name="T10"><text:s/></text:span><text:span text:style-name="T11">The Pragmatic Turn in L</text:span><text:span text:style-name="T12">aw (pp.</text:span><text:span text:style-name="T13"><text:s/>335-268</text:span><text:span text:style-name="T14">).</text:span></text:p>
      <text:p text:style-name="P15"/>
      <text:p text:style-name="P16"><text:span text:style-name="T17">•<text:s/></text:span><text:span text:style-name="T18">"</text:span><text:span text:style-name="T19">Sprachwissenschaftliche Aspekte rechtstheoretischer Ansätze im Überblick</text:span><text:span text:style-name="T20">"</text:span><text:span text:style-name="T21">. In: E. Felder und F. Vogel, Handbuch Sprache im Recht. Boston/Berlin: Walter de Gruyt</text:span><text:span text:style-name="T22">er</text:span><text:span text:style-name="T23"><text:s/></text:span><text:span text:style-name="T24">(pp.<text:s/></text:span><text:span text:style-name="T25">141-154</text:span><text:span text:style-name="T26">).</text:span></text:p>
      <text:p text:style-name="P27"/>
      <text:p text:style-name="P28">2010</text:p>
      <text:p text:style-name="P29"><text:span text:style-name="T30">•<text:s/></text:span><text:span text:style-name="T31">"</text:span><text:a xlink:href="#http://www.phil-fak.uni-duesseldorf.de/anglist3/weltsprache_englisch.pdf" office:target-frame-name="_top" xlink:show="replace"><text:span text:style-name="T32">Weltsprache Englisch: Dominanz und Beherrschung. Oder: ein<text:s/></text:span><text:span text:style-name="T33">bisschen Englischkönnen viele.</text:span></text:a><text:span text:style-name="T34">"</text:span></text:p>
      <text:p text:style-name="P35"/>
      <text:p text:style-name="P36">2006</text:p>
      <text:p text:style-name="P37"><text:span text:style-name="T38">•<text:s/></text:span><text:span text:style-name="T39">"Language and Internet. Email, Internet, Chatroom Talk: Pragmatics." Brown, Keith</text:span></text:p>
      <text:p text:style-name="P40"><text:span text:style-name="T41">(ed.) Encyclopedia of Language And Linguistics, 2nd Edition.<text:s/></text:span><text:span text:style-name="T42">116-124.</text:span></text:p>
      <text:p text:style-name="P43"/>
      <text:p text:style-name="P44">2005</text:p>
      <text:p text:style-name="P45"><text:span text:style-name="T46">•<text:s/></text:span><text:span text:style-name="T47">"Distanz und Nähe in Internetkommunikation." Chat-kommun</text:span><text:span text:style-name="T48">ikation in Beruf, Bildung</text:span></text:p>
      <text:p text:style-name="P49"><text:span text:style-name="T50">und Medien.<text:s/></text:span><text:span text:style-name="T51">339-347.</text:span></text:p>
      <text:p text:style-name="P52"><text:span text:style-name="T53">•<text:s/></text:span><text:span text:style-name="T54">"The role of language ideologies in linguistic theory, practice and folklore ideas."</text:span></text:p>
      <text:p text:style-name="P55">Linguistic Purism in the Germanic Languages. 188- 204.</text:p>
      <text:p text:style-name="P56"/>
      <text:p text:style-name="P57">2004</text:p>
      <text:p text:style-name="P58"><text:span text:style-name="T59">•<text:s/></text:span><text:span text:style-name="T60">"Internet Chat and Conversation: a case of transmedial stab</text:span><text:span text:style-name="T61">ility?"<text:s/></text:span><text:span text:style-name="T62">Linguistics 42.5. 983-</text:span></text:p>
      <text:p text:style-name="P63">1021.</text:p>
      <text:p text:style-name="P64"/>
      <text:p text:style-name="P65">2003</text:p>
      <text:p text:style-name="P66"><text:span text:style-name="T67">•<text:s/></text:span><text:span text:style-name="T68">"Pronominal Usage in Shakespeare: between sociolinguistics and conversational</text:span></text:p>
      <text:p text:style-name="P69">analysis." Terms of address in Germanic Languages. 251-308.</text:p>
      <text:p text:style-name="P70"/>
      <text:p text:style-name="P71">1999</text:p>
      <text:p text:style-name="P72"><text:span text:style-name="T73">•<text:s/></text:span><text:span text:style-name="T74">"On the history of inversion in English."<text:s/></text:span><text:span text:style-name="T75">IJGLSA 4,1. 37-60.</text:span></text:p>
      <text:p text:style-name="P76"/>
      <text:p text:style-name="P77">1996</text:p>
      <text:p text:style-name="P78"><text:span text:style-name="T79">•<text:s/></text:span><text:span text:style-name="T80">"Sprache und Subjektivität. (mit Monika S. Schmid)." Literaturwissenschaft und</text:span></text:p>
      <text:p text:style-name="P81">Linguistik, 26/102. 97-113.</text:p>
      <text:p text:style-name="P82"><text:span text:style-name="T83">•<text:s/></text:span><text:span text:style-name="T84">"Bedeutungsgleichheit (oder nicht) in der Syntax als Problem beim Übersetzen."</text:span></text:p>
      <text:p text:style-name="P85">Linguistik und Literaturübersetzen. 103-119.</text:p>
      <text:p text:style-name="P86"/>
      <text:p text:style-name="P87">1995</text:p>
      <text:soft-page-break/>
      <text:p text:style-name="P88"><text:span text:style-name="T89">•<text:s/></text:span><text:span text:style-name="T90">"Functional renewal in the history of English syntax (mit L. Brinton)." Historical</text:span></text:p>
      <text:p text:style-name="P91">Linguistics. 33-47.</text:p>
      <text:p text:style-name="P92"/>
      <text:p text:style-name="P93"/>
      <text:p text:style-name="P94">1989</text:p>
      <text:p text:style-name="P95"><text:span text:style-name="T96">•<text:s/></text:span><text:span text:style-name="T97">"Markedness and linguistic change." Markedness in Synchrony and Diachrony. 67-86.</text:span></text:p>
      <text:p text:style-name="P98"/>
      <text:p text:style-name="P99">1988</text:p>
      <text:p text:style-name="P100"><text:span text:style-name="T101">•<text:s/></text:span><text:span text:style-name="T102">"On the linguistics of early Congregational<text:s/></text:span><text:span text:style-name="T103">Puritanism: verb morphology in the Letters</text:span></text:p>
      <text:p text:style-name="P104">from New England (1629-1638)." Papers on Language and Mediaeval Studies. 271-284.</text:p>
      <text:p text:style-name="P105"><text:span text:style-name="T106">•<text:s/></text:span><text:span text:style-name="T107">"Semantic similarity between categories as a vehicle of linguistic change."<text:s/></text:span><text:span text:style-name="T108">Diachronica</text:span></text:p>
      <text:p text:style-name="P109">V:1. 1-20.</text:p>
      <text:p text:style-name="P110"/>
      <text:p text:style-name="P111">1987</text:p>
      <text:p text:style-name="P112"><text:span text:style-name="T113">•<text:s/></text:span><text:span text:style-name="T114">"At the crossroads of<text:s/></text:span><text:span text:style-name="T115">philology, linguistics and semiotics: notes on the replacement of</text:span></text:p>
      <text:p text:style-name="P116"><text:span text:style-name="T117">th by s in the third person singular in English."<text:s/></text:span><text:span text:style-name="T118">English Studies 68/5. 406-432.</text:span></text:p>
      <text:p text:style-name="P119"/>
      <text:p text:style-name="P120">1985</text:p>
      <text:p text:style-name="P121"><text:span text:style-name="T122">•<text:s/></text:span><text:span text:style-name="T123">"Discourse Markers in Early Modern English."<text:s/></text:span><text:span text:style-name="T124">Internat. Conference on Engl. Hist.</text:span></text:p>
      <text:p text:style-name="P125"><text:span text:style-name="T126">Linguistics.<text:s/></text:span><text:span text:style-name="T127">283-3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Mandy</dc:creator>
    <meta:creation-date>2014-09-07T19:13:00Z</meta:creation-date>
    <dc:date>2018-02-12T14:27:00Z</dc:date>
    <meta:template xlink:href="Normal" xlink:type="simple"/>
    <meta:editing-cycles>3</meta:editing-cycles>
    <meta:editing-duration>PT0S</meta:editing-duration>
    <meta:document-statistic meta:page-count="2" meta:paragraph-count="4" meta:word-count="305" meta:character-count="2229" meta:row-count="16" meta:non-whitespace-character-count="1928"/>
  </office:meta>
</office:document-meta>
</file>